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1041in"/>
    </style:style>
    <style:style style:name="T2" style:parent-style-name="DefaultParagraphFont" style:family="text">
      <style:text-properties style:font-name="Arial" style:font-name-complex="Arial" fo:font-weight="bold" style:font-weight-asian="bold" fo:color="#000000" fo:language="sr" fo:country="RS"/>
    </style:style>
    <style:style style:name="T3" style:parent-style-name="DefaultParagraphFont" style:family="text">
      <style:text-properties style:font-name="Arial" style:font-name-complex="Arial" fo:font-weight="bold" style:font-weight-asian="bold" fo:color="#000000"/>
    </style:style>
    <style:style style:name="T4" style:parent-style-name="DefaultParagraphFont" style:family="text">
      <style:text-properties style:font-name="Arial" style:font-name-complex="Arial" fo:font-weight="bold" style:font-weight-asian="bold" fo:color="#000000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/>
    </style:style>
    <style:style style:name="P7" style:parent-style-name="NormalWeb" style:family="paragraph">
      <style:paragraph-properties fo:text-align="justify" fo:margin-top="0.0833in" fo:margin-bottom="0.0833in" fo:text-indent="0.5in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center" fo:margin-bottom="0.0833in" fo:line-height="100%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P62" style:parent-style-name="Normal" style:family="paragraph">
      <style:paragraph-properties fo:text-align="center" fo:margin-bottom="0.1666in" fo:line-height="100%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0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6" style:parent-style-name="FootnoteReference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7" style:parent-style-name="DefaultParagraphFont" style:family="text">
      <style:text-properties style:font-name="Arial" style:font-name-complex="Arial" fo:language="ru" fo:country="RU"/>
    </style:style>
    <style:style style:name="T88" style:parent-style-name="DefaultParagraphFont" style:family="text">
      <style:text-properties style:font-name="Arial" style:font-name-complex="Arial" fo:language="ru" fo:country="RU"/>
    </style:style>
    <style:style style:name="T89" style:parent-style-name="DefaultParagraphFont" style:family="text">
      <style:text-properties style:font-name="Arial" style:font-name-complex="Arial" fo:language="ru" fo:country="RU"/>
    </style:style>
    <style:style style:name="T90" style:parent-style-name="DefaultParagraphFont" style:family="text">
      <style:text-properties style:font-name="Arial" style:font-name-complex="Arial" fo:language="ru" fo:country="RU"/>
    </style:style>
    <style:style style:name="T91" style:parent-style-name="DefaultParagraphFont" style:family="text">
      <style:text-properties style:font-name="Arial" style:font-name-complex="Arial" fo:language="ru" fo:country="RU"/>
    </style:style>
    <style:style style:name="T92" style:parent-style-name="DefaultParagraphFont" style:family="text">
      <style:text-properties style:font-name="Arial" style:font-name-complex="Arial" fo:language="ru" fo:country="RU"/>
    </style:style>
    <style:style style:name="T93" style:parent-style-name="DefaultParagraphFont" style:family="text">
      <style:text-properties style:font-name="Arial" style:font-name-complex="Arial" fo:language="ru" fo:country="RU"/>
    </style:style>
    <style:style style:name="T94" style:parent-style-name="DefaultParagraphFont" style:family="text">
      <style:text-properties style:font-name="Arial" style:font-name-complex="Arial" fo:language="ru" fo:country="RU"/>
    </style:style>
    <style:style style:name="T95" style:parent-style-name="DefaultParagraphFont" style:family="text">
      <style:text-properties style:font-name="Arial" style:font-name-complex="Arial" fo:language="ru" fo:country="RU"/>
    </style:style>
    <style:style style:name="T96" style:parent-style-name="DefaultParagraphFont" style:family="text">
      <style:text-properties style:font-name="Arial" style:font-name-complex="Arial" fo:language="sr" fo:country="CS"/>
    </style:style>
    <style:style style:name="T97" style:parent-style-name="DefaultParagraphFont" style:family="text">
      <style:text-properties style:font-name="Arial" style:font-name-complex="Arial" fo:language="ru" fo:country="RU"/>
    </style:style>
    <style:style style:name="T98" style:parent-style-name="DefaultParagraphFont" style:family="text">
      <style:text-properties style:font-name="Arial" style:font-name-complex="Arial" fo:language="sr" fo:country="RS"/>
    </style:style>
    <style:style style:name="T99" style:parent-style-name="DefaultParagraphFont" style:family="text">
      <style:text-properties style:font-name="Arial" style:font-name-complex="Arial" fo:language="sr" fo:country="RS"/>
    </style:style>
    <style:style style:name="T100" style:parent-style-name="DefaultParagraphFont" style:family="text">
      <style:text-properties style:font-name="Arial" style:font-name-complex="Arial" fo:language="ru" fo:country="RU"/>
    </style:style>
    <style:style style:name="P101" style:parent-style-name="Normal" style:family="paragraph">
      <style:paragraph-properties fo:text-align="center" fo:margin-top="0.0833in" fo:margin-bottom="0.0833in" fo:line-height="100%"/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P105" style:parent-style-name="NormalWeb" style:family="paragraph">
      <style:paragraph-properties fo:text-align="justify" fo:margin-top="0.0833in" fo:margin-bottom="0.0833in" fo:text-indent="0.5in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142" style:parent-style-name="Normal" style:family="paragraph">
      <style:paragraph-properties fo:text-align="center" fo:margin-top="0.0833in" fo:margin-bottom="0.0833in" fo:line-height="100%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P146" style:parent-style-name="NormalWeb" style:family="paragraph">
      <style:paragraph-properties fo:text-align="justify" fo:margin-top="0.0833in" fo:margin-bottom="0.0833in" fo:text-indent="0.5in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190" style:parent-style-name="Normal" style:family="paragraph">
      <style:paragraph-properties fo:text-align="center" fo:margin-top="0.0833in" fo:margin-bottom="0.0833in" fo:line-height="100%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193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P194" style:parent-style-name="NormalWeb" style:family="paragraph">
      <style:paragraph-properties fo:text-align="justify" fo:margin-top="0.0833in" fo:margin-bottom="0.0833in" fo:text-indent="0.5in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491" style:parent-style-name="Normal" style:family="paragraph">
      <style:paragraph-properties fo:text-align="center" fo:margin-top="0.0833in" fo:margin-bottom="0.0833in" fo:line-height="100%"/>
    </style:style>
    <style:style style:name="T492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493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494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P495" style:parent-style-name="NormalWeb" style:family="paragraph">
      <style:paragraph-properties fo:text-align="justify" fo:margin-top="0.0833in" fo:margin-bottom="0.0833in" fo:text-indent="0.5in"/>
    </style:style>
    <style:style style:name="T4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539" style:parent-style-name="Normal" style:family="paragraph">
      <style:paragraph-properties fo:text-align="center" fo:margin-top="0.0833in" fo:margin-bottom="0.0833in" fo:line-height="100%"/>
    </style:style>
    <style:style style:name="T540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541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542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P543" style:parent-style-name="NormalWeb" style:family="paragraph">
      <style:paragraph-properties fo:text-align="justify" fo:margin-top="0.0833in" fo:margin-bottom="0.0833in" fo:text-indent="0.5in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6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60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/>
    </style:style>
    <style:style style:name="P607" style:parent-style-name="NormalWeb" style:family="paragraph">
      <style:paragraph-properties fo:text-align="justify" fo:margin-top="0.0833in" fo:margin-bottom="0.1666in" fo:text-indent="0.5in"/>
      <style:text-properties style:font-name="Arial" style:font-name-complex="Arial" fo:font-size="11pt" style:font-size-asian="11pt" style:font-size-complex="11pt"/>
    </style:style>
    <style:style style:name="P608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609" style:parent-style-name="potpis" style:family="paragraph">
      <style:paragraph-properties fo:text-align="justify" fo:margin-top="0.0833in" fo:margin-bottom="0.1666in"/>
      <style:text-properties style:font-name="Arial" style:font-name-complex="Arial" fo:font-size="11pt" style:font-size-asian="11pt" style:font-size-complex="11pt"/>
    </style:style>
    <style:style style:name="P610" style:parent-style-name="potpis" style:family="paragraph">
      <style:paragraph-properties fo:text-align="center" fo:margin-top="0.0833in" fo:margin-bottom="0.0833in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1" style:parent-style-name="potpis" style:family="paragraph">
      <style:paragraph-properties fo:text-align="center" fo:margin-top="0.0833in" fo:margin-bottom="0.0833in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2" style:parent-style-name="Normal" style:family="paragraph">
      <style:paragraph-properties fo:break-before="page" fo:text-align="end" fo:margin-bottom="0.1041in"/>
      <style:text-properties style:font-name="Times New Roman" style:font-name-complex="Times New Roman" fo:font-weight="bold" style:font-weight-asian="bold" fo:color="#000000" fo:font-size="12pt" style:font-size-asian="12pt" style:font-size-complex="12pt" fo:language="sr" fo:country="CS"/>
    </style:style>
    <style:style style:name="P613" style:parent-style-name="Normal" style:family="paragraph">
      <style:paragraph-properties fo:text-align="end" fo:margin-bottom="0.1041in"/>
      <style:text-properties style:font-name="Times New Roman" style:font-name-complex="Times New Roman" fo:font-weight="bold" style:font-weight-asian="bold" fo:color="#000000" fo:font-size="12pt" style:font-size-asian="12pt" style:font-size-complex="12pt" fo:language="sr" fo:country="CS"/>
    </style:style>
    <style:style style:name="P614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6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T6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624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P625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CS"/>
    </style:style>
    <style:style style:name="P626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627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628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62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TableColumn631" style:family="table-column">
      <style:table-column-properties style:column-width="0.2291in"/>
    </style:style>
    <style:style style:name="TableColumn632" style:family="table-column">
      <style:table-column-properties style:column-width="0.2291in"/>
    </style:style>
    <style:style style:name="TableColumn633" style:family="table-column">
      <style:table-column-properties style:column-width="0.2298in"/>
    </style:style>
    <style:style style:name="TableColumn634" style:family="table-column">
      <style:table-column-properties style:column-width="0.2298in"/>
    </style:style>
    <style:style style:name="TableColumn635" style:family="table-column">
      <style:table-column-properties style:column-width="0.2298in"/>
    </style:style>
    <style:style style:name="TableColumn636" style:family="table-column">
      <style:table-column-properties style:column-width="0.2298in"/>
    </style:style>
    <style:style style:name="TableColumn637" style:family="table-column">
      <style:table-column-properties style:column-width="0.2298in"/>
    </style:style>
    <style:style style:name="TableColumn638" style:family="table-column">
      <style:table-column-properties style:column-width="0.2298in"/>
    </style:style>
    <style:style style:name="TableColumn639" style:family="table-column">
      <style:table-column-properties style:column-width="0.2298in"/>
    </style:style>
    <style:style style:name="TableColumn640" style:family="table-column">
      <style:table-column-properties style:column-width="0.2298in"/>
    </style:style>
    <style:style style:name="TableColumn641" style:family="table-column">
      <style:table-column-properties style:column-width="0.2298in"/>
    </style:style>
    <style:style style:name="TableColumn642" style:family="table-column">
      <style:table-column-properties style:column-width="0.2298in"/>
    </style:style>
    <style:style style:name="TableColumn643" style:family="table-column">
      <style:table-column-properties style:column-width="0.2263in"/>
    </style:style>
    <style:style style:name="Table630" style:family="table">
      <style:table-properties style:width="2.9833in" fo:margin-left="3.0368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64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672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673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674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675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676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67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678" style:parent-style-name="Normal" style:family="paragraph">
      <style:paragraph-properties fo:margin-bottom="0in"/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P679" style:parent-style-name="Normal" style:family="paragraph">
      <style:paragraph-properties fo:text-align="justify" fo:margin-bottom="0in"/>
    </style:style>
    <style:style style:name="T6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684" style:parent-style-name="Normal" style:family="paragraph">
      <style:paragraph-properties fo:text-align="justify" fo:margin-bottom="0in"/>
    </style:style>
    <style:style style:name="T6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8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P69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691" style:parent-style-name="Normal" style:family="paragraph">
      <style:paragraph-properties fo:text-align="justify" fo:margin-bottom="0in"/>
    </style:style>
    <style:style style:name="T6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9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9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9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T69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P6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700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701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TableColumn703" style:family="table-column">
      <style:table-column-properties style:column-width="0.2291in"/>
    </style:style>
    <style:style style:name="TableColumn704" style:family="table-column">
      <style:table-column-properties style:column-width="0.2291in"/>
    </style:style>
    <style:style style:name="TableColumn705" style:family="table-column">
      <style:table-column-properties style:column-width="0.2298in"/>
    </style:style>
    <style:style style:name="TableColumn706" style:family="table-column">
      <style:table-column-properties style:column-width="0.2298in"/>
    </style:style>
    <style:style style:name="TableColumn707" style:family="table-column">
      <style:table-column-properties style:column-width="0.2298in"/>
    </style:style>
    <style:style style:name="TableColumn708" style:family="table-column">
      <style:table-column-properties style:column-width="0.2298in"/>
    </style:style>
    <style:style style:name="TableColumn709" style:family="table-column">
      <style:table-column-properties style:column-width="0.2298in"/>
    </style:style>
    <style:style style:name="TableColumn710" style:family="table-column">
      <style:table-column-properties style:column-width="0.2298in"/>
    </style:style>
    <style:style style:name="TableColumn711" style:family="table-column">
      <style:table-column-properties style:column-width="0.2298in"/>
    </style:style>
    <style:style style:name="TableColumn712" style:family="table-column">
      <style:table-column-properties style:column-width="0.2298in"/>
    </style:style>
    <style:style style:name="TableColumn713" style:family="table-column">
      <style:table-column-properties style:column-width="0.2298in"/>
    </style:style>
    <style:style style:name="TableColumn714" style:family="table-column">
      <style:table-column-properties style:column-width="0.2298in"/>
    </style:style>
    <style:style style:name="TableColumn715" style:family="table-column">
      <style:table-column-properties style:column-width="0.2263in"/>
    </style:style>
    <style:style style:name="Table702" style:family="table">
      <style:table-properties style:width="2.9833in" fo:margin-left="3.0368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71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744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745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746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747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748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7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5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756" style:parent-style-name="Normal" style:family="paragraph">
      <style:paragraph-properties fo:text-align="justify" fo:margin-bottom="0in"/>
    </style:style>
    <style:style style:name="T7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759" style:parent-style-name="Normal" style:family="paragraph">
      <style:paragraph-properties fo:text-align="justify" fo:margin-bottom="0in"/>
    </style:style>
    <style:style style:name="T7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6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6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6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6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6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T770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sr" fo:country="CS"/>
    </style:style>
    <style:style style:name="P77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77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77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77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77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ru" fo:country="RU"/>
    </style:style>
    <style:style style:name="P776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77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78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79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80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81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82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83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84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85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86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87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88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89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792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793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794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795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796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797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798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799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800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801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802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80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80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80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808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80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810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81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812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81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814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P81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8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81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820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CS"/>
    </style:style>
    <style:style style:name="T821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CS"/>
    </style:style>
    <style:style style:name="T822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823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824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sr" fo:country="CS"/>
    </style:style>
    <style:style style:name="T825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826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827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ru" fo:country="RU"/>
    </style:style>
    <style:style style:name="T828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sr" fo:country="CS"/>
    </style:style>
    <style:style style:name="T829" style:parent-style-name="Hyperlink" style:family="text">
      <style:text-properties style:font-name="Times New Roman" style:font-name-complex="Times New Roman" fo:font-size="10pt" style:font-size-asian="10pt" style:font-size-complex="10pt" fo:language="sr" fo:country="CS"/>
    </style:style>
    <style:style style:name="T830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sr" fo:country="CS"/>
    </style:style>
    <style:style style:name="T831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sr" fo:country="CS"/>
    </style:style>
  </office:automatic-styles>
  <office:body>
    <office:text text:use-soft-page-breaks="true">
      <text:p text:style-name="P1"><text:span text:style-name="T2">Nezvanično</text:span><text:span text:style-name="T3"><text:s/></text:span><text:span text:style-name="T4">prečišćen</text:span><text:span text:style-name="T5"><text:s/></text:span><text:span text:style-name="T6">tekst</text:span></text:p>
      <text:p text:style-name="P7"><text:span text:style-name="T8">Na</text:span><text:span text:style-name="T9"><text:s/></text:span><text:span text:style-name="T10">osnovu</text:span><text:span text:style-name="T11"><text:s/></text:span><text:span text:style-name="T12">člana</text:span><text:span text:style-name="T13"><text:s/>102.<text:s/></text:span><text:span text:style-name="T14">stav</text:span><text:span text:style-name="T15"><text:s/>4.<text:s/></text:span><text:span text:style-name="T16">Zakona</text:span><text:span text:style-name="T17"><text:s/></text:span><text:span text:style-name="T18">o</text:span><text:span text:style-name="T19"><text:s/></text:span><text:span text:style-name="T20">nacionalnim</text:span><text:span text:style-name="T21"><text:s/></text:span><text:span text:style-name="T22">savetima</text:span><text:span text:style-name="T23"><text:s/></text:span><text:span text:style-name="T24">nacionalnih</text:span><text:span text:style-name="T25"><text:s/></text:span><text:span text:style-name="T26">manjina</text:span><text:span text:style-name="T27"><text:s/>(„</text:span><text:span text:style-name="T28">Službeni</text:span><text:span text:style-name="T29"><text:s/></text:span><text:span text:style-name="T30">glasnik</text:span><text:span text:style-name="T31"><text:s/></text:span><text:span text:style-name="T32">RS</text:span><text:span text:style-name="T33">”,<text:s/></text:span><text:span text:style-name="T34">br</text:span><text:span text:style-name="T35">. 72/09, 20/14 –<text:s/></text:span><text:span text:style-name="T36">US</text:span><text:span text:style-name="T37">,<text:s/></text:span><text:span text:style-name="T38">55/14</text:span><text:span text:style-name="T39"><text:s/></text:span><text:span text:style-name="T40">i</text:span><text:span text:style-name="T41"><text:s/>47/18</text:span><text:span text:style-name="T42">),</text:span></text:p>
      <text:p text:style-name="P43">Ministar<text:s/>državne<text:s/>uprave<text:s/>i<text:s/>lokalne<text:s/>samouprave<text:s/>donosi</text:p>
      <text:p text:style-name="P44"><text:span text:style-name="T45">P</text:span><text:span text:style-name="T46"><text:s/></text:span><text:span text:style-name="T47">R</text:span><text:span text:style-name="T48"><text:s/></text:span><text:span text:style-name="T49">A</text:span><text:span text:style-name="T50"><text:s/></text:span><text:span text:style-name="T51">V</text:span><text:span text:style-name="T52"><text:s/></text:span><text:span text:style-name="T53">I</text:span><text:span text:style-name="T54"><text:s/></text:span><text:span text:style-name="T55">L</text:span><text:span text:style-name="T56"><text:s/></text:span><text:span text:style-name="T57">N</text:span><text:span text:style-name="T58"><text:s/></text:span><text:span text:style-name="T59">I</text:span><text:span text:style-name="T60"><text:s/></text:span><text:span text:style-name="T61">K</text:span></text:p>
      <text:p text:style-name="P62"><text:span text:style-name="T63">o</text:span><text:span text:style-name="T64"><text:s/></text:span><text:span text:style-name="T65">obliku</text:span><text:span text:style-name="T66"><text:s/></text:span><text:span text:style-name="T67">i</text:span><text:span text:style-name="T68"><text:s/></text:span><text:span text:style-name="T69">sadržaju</text:span><text:span text:style-name="T70"><text:s/></text:span><text:span text:style-name="T71">obrasca</text:span><text:span text:style-name="T72"><text:s/></text:span><text:span text:style-name="T73">za</text:span><text:span text:style-name="T74"><text:s/></text:span><text:span text:style-name="T75">prikupljanje</text:span><text:span text:style-name="T76"><text:s/></text:span><text:span text:style-name="T77">potpisa</text:span><text:span text:style-name="T78"><text:s/></text:span><text:span text:style-name="T79">birača</text:span><text:span text:style-name="T80"><text:s/></text:span><text:span text:style-name="T81">koji</text:span><text:span text:style-name="T82"><text:s/></text:span><text:span text:style-name="T83">podržavaju</text:span><text:span text:style-name="T84"><text:s/></text:span><text:span text:style-name="T85">elektore</text:span><text:span text:style-name="T86"><text:note text:note-class="footnote" text:id="_ftn0"><text:note-citation>1</text:note-citation><text:note-body><text:p text:style-name="FootnoteText"><text:span text:style-name="T87"><text:s/>"</text:span><text:span text:style-name="T88">Službeni</text:span><text:span text:style-name="T89"><text:s/></text:span><text:span text:style-name="T90">glasnik</text:span><text:span text:style-name="T91"><text:s/></text:span><text:span text:style-name="T92">RS</text:span><text:span text:style-name="T93">",<text:s/></text:span><text:span text:style-name="T94">br</text:span><text:span text:style-name="T95">. 72</text:span><text:span text:style-name="T96">/</text:span><text:span text:style-name="T97">14<text:s/></text:span><text:span text:style-name="T98">i</text:span><text:span text:style-name="T99"><text:s/>61/18</text:span><text:span text:style-name="T100">.</text:span></text:p></text:note-body></text:note></text:span></text:p>
      <text:p text:style-name="P101"><text:span text:style-name="T102">Č</text:span><text:span text:style-name="T103">lan</text:span><text:span text:style-name="T104"><text:s/>1.</text:span></text:p>
      <text:p text:style-name="P105"><text:span text:style-name="T106">Ovim</text:span><text:span text:style-name="T107"><text:s/></text:span><text:span text:style-name="T108">pravilnikom</text:span><text:span text:style-name="T109"><text:s/></text:span><text:span text:style-name="T110">propisuje</text:span><text:span text:style-name="T111"><text:s/></text:span><text:span text:style-name="T112">se</text:span><text:span text:style-name="T113"><text:s/></text:span><text:span text:style-name="T114">oblik</text:span><text:span text:style-name="T115"><text:s/></text:span><text:span text:style-name="T116">i</text:span><text:span text:style-name="T117"><text:s/></text:span><text:span text:style-name="T118">sadr</text:span><text:span text:style-name="T119">ž</text:span><text:span text:style-name="T120">aj</text:span><text:span text:style-name="T121"><text:s/></text:span><text:span text:style-name="T122">obrasca</text:span><text:span text:style-name="T123"><text:s/></text:span><text:span text:style-name="T124">za</text:span><text:span text:style-name="T125"><text:s/></text:span><text:span text:style-name="T126">prikupljanje</text:span><text:span text:style-name="T127"><text:s/></text:span><text:span text:style-name="T128">potpisa</text:span><text:span text:style-name="T129"><text:s/></text:span><text:span text:style-name="T130">bira</text:span><text:span text:style-name="T131">č</text:span><text:span text:style-name="T132">a</text:span><text:span text:style-name="T133"><text:s/></text:span><text:span text:style-name="T134">koji</text:span><text:span text:style-name="T135"><text:s/></text:span><text:span text:style-name="T136">podr</text:span><text:span text:style-name="T137">ž</text:span><text:span text:style-name="T138">avaju</text:span><text:span text:style-name="T139"><text:s/></text:span><text:span text:style-name="T140">elektore</text:span><text:span text:style-name="T141">.</text:span></text:p>
      <text:p text:style-name="P142"><text:span text:style-name="T143">Č</text:span><text:span text:style-name="T144">lan</text:span><text:span text:style-name="T145"><text:s/>2.</text:span></text:p>
      <text:p text:style-name="P146"><text:span text:style-name="T147">Obrazac</text:span><text:span text:style-name="T148"><text:s/></text:span><text:span text:style-name="T149">za</text:span><text:span text:style-name="T150"><text:s/></text:span><text:span text:style-name="T151">prikupljanje</text:span><text:span text:style-name="T152"><text:s/></text:span><text:span text:style-name="T153">potpisa</text:span><text:span text:style-name="T154"><text:s/></text:span><text:span text:style-name="T155">bira</text:span><text:span text:style-name="T156">č</text:span><text:span text:style-name="T157">a</text:span><text:span text:style-name="T158"><text:s/></text:span><text:span text:style-name="T159">koji</text:span><text:span text:style-name="T160"><text:s/></text:span><text:span text:style-name="T161">podr</text:span><text:span text:style-name="T162">ž</text:span><text:span text:style-name="T163">avaju</text:span><text:span text:style-name="T164"><text:s/></text:span><text:span text:style-name="T165">elektore</text:span><text:span text:style-name="T166"><text:s/></text:span><text:span text:style-name="T167">pravougaonog</text:span><text:span text:style-name="T168"><text:s/></text:span><text:span text:style-name="T169">je</text:span><text:span text:style-name="T170"><text:s/></text:span><text:span text:style-name="T171">oblika</text:span><text:span text:style-name="T172"><text:s/></text:span><text:span text:style-name="T173">i</text:span><text:span text:style-name="T174"><text:s/></text:span><text:span text:style-name="T175">š</text:span><text:span text:style-name="T176">tampa</text:span><text:span text:style-name="T177"><text:s/></text:span><text:span text:style-name="T178">se</text:span><text:span text:style-name="T179"><text:s/></text:span><text:span text:style-name="T180">na</text:span><text:span text:style-name="T181"><text:s/></text:span><text:span text:style-name="T182">beloj</text:span><text:span text:style-name="T183"><text:s/></text:span><text:span text:style-name="T184">hartiji</text:span><text:span text:style-name="T185">,<text:s/></text:span><text:span text:style-name="T186">formata</text:span><text:span text:style-name="T187"><text:s/></text:span><text:span text:style-name="T188">A</text:span><text:span text:style-name="T189">4.</text:span></text:p>
      <text:p text:style-name="P190"><text:span text:style-name="T191">Č</text:span><text:span text:style-name="T192">lan</text:span><text:span text:style-name="T193"><text:s/>3.</text:span></text:p>
      <text:p text:style-name="P194"><text:span text:style-name="T195">Obrazac</text:span><text:span text:style-name="T196"><text:s/></text:span><text:span text:style-name="T197">za</text:span><text:span text:style-name="T198"><text:s/></text:span><text:span text:style-name="T199">prikupljanje</text:span><text:span text:style-name="T200"><text:s/></text:span><text:span text:style-name="T201">potpisa</text:span><text:span text:style-name="T202"><text:s/></text:span><text:span text:style-name="T203">bira</text:span><text:span text:style-name="T204">č</text:span><text:span text:style-name="T205">a</text:span><text:span text:style-name="T206"><text:s/></text:span><text:span text:style-name="T207">koji</text:span><text:span text:style-name="T208"><text:s/></text:span><text:span text:style-name="T209">podr</text:span><text:span text:style-name="T210">ž</text:span><text:span text:style-name="T211">avaju</text:span><text:span text:style-name="T212"><text:s/></text:span><text:span text:style-name="T213">elektore</text:span><text:span text:style-name="T214"><text:s/></text:span><text:span text:style-name="T215">sadr</text:span><text:span text:style-name="T216">ž</text:span><text:span text:style-name="T217">i</text:span><text:span text:style-name="T218">:<text:s/></text:span><text:span text:style-name="T219">podatke</text:span><text:span text:style-name="T220"><text:s/></text:span><text:span text:style-name="T221">o</text:span><text:span text:style-name="T222"><text:s/></text:span><text:span text:style-name="T223">bira</text:span><text:span text:style-name="T224">č</text:span><text:span text:style-name="T225">u</text:span><text:span text:style-name="T226"><text:s/></text:span><text:span text:style-name="T227">koji</text:span><text:span text:style-name="T228"><text:s/></text:span><text:span text:style-name="T229">podr</text:span><text:span text:style-name="T230">ž</text:span><text:span text:style-name="T231">ava</text:span><text:span text:style-name="T232"><text:s/></text:span><text:span text:style-name="T233">elektora</text:span><text:span text:style-name="T234"><text:s/>(</text:span><text:span text:style-name="T235">ime</text:span><text:span text:style-name="T236"><text:s/></text:span><text:span text:style-name="T237">i</text:span><text:span text:style-name="T238"><text:s/></text:span><text:span text:style-name="T239">prezime</text:span><text:span text:style-name="T240"><text:s/></text:span><text:span text:style-name="T241">bira</text:span><text:span text:style-name="T242">č</text:span><text:span text:style-name="T243">a</text:span><text:span text:style-name="T244">,<text:s/></text:span><text:span text:style-name="T245">ime</text:span><text:span text:style-name="T246"><text:s/></text:span><text:span text:style-name="T247">jednog</text:span><text:span text:style-name="T248"><text:s/></text:span><text:span text:style-name="T249">roditelja</text:span><text:span text:style-name="T250"><text:s/></text:span><text:span text:style-name="T251">bira</text:span><text:span text:style-name="T252">č</text:span><text:span text:style-name="T253">a</text:span><text:span text:style-name="T254">,<text:s/></text:span><text:span text:style-name="T255">bira</text:span><text:span text:style-name="T256">č</text:span><text:span text:style-name="T257">ev</text:span><text:span text:style-name="T258"> </text:span><text:span text:style-name="T259">jedinstveni</text:span><text:span text:style-name="T260"><text:s/></text:span><text:span text:style-name="T261">mati</text:span><text:span text:style-name="T262">č</text:span><text:span text:style-name="T263">ni</text:span><text:span text:style-name="T264"><text:s/></text:span><text:span text:style-name="T265">broj</text:span><text:span text:style-name="T266"><text:s/></text:span><text:span text:style-name="T267">gra</text:span><text:span text:style-name="T268">đ</text:span><text:span text:style-name="T269">ana</text:span><text:span text:style-name="T270">,<text:s/></text:span><text:span text:style-name="T271">datum</text:span><text:span text:style-name="T272"><text:s/></text:span><text:span text:style-name="T273">i</text:span><text:span text:style-name="T274"><text:s/></text:span><text:span text:style-name="T275">mesto</text:span><text:span text:style-name="T276"><text:s/></text:span><text:span text:style-name="T277">ro</text:span><text:span text:style-name="T278">đ</text:span><text:span text:style-name="T279">enja</text:span><text:span text:style-name="T280"><text:s/></text:span><text:span text:style-name="T281">bira</text:span><text:span text:style-name="T282">č</text:span><text:span text:style-name="T283">a</text:span><text:span text:style-name="T284">,<text:s/></text:span><text:span text:style-name="T285">mesto</text:span><text:span text:style-name="T286"><text:s/></text:span><text:span text:style-name="T287">i</text:span><text:span text:style-name="T288"><text:s/></text:span><text:span text:style-name="T289">adresa</text:span><text:span text:style-name="T290"><text:s/></text:span><text:span text:style-name="T291">prebivali</text:span><text:span text:style-name="T292">š</text:span><text:span text:style-name="T293">ta</text:span><text:span text:style-name="T294"><text:s/></text:span><text:span text:style-name="T295">bira</text:span><text:span text:style-name="T296">č</text:span><text:span text:style-name="T297">a</text:span><text:span text:style-name="T298"><text:s/></text:span><text:span text:style-name="T299">odnosno</text:span><text:span text:style-name="T300"><text:s/></text:span><text:span text:style-name="T301">mesto</text:span><text:span text:style-name="T302"><text:s/></text:span><text:span text:style-name="T303">i</text:span><text:span text:style-name="T304"><text:s/></text:span><text:span text:style-name="T305">adresa</text:span><text:span text:style-name="T306"><text:s/></text:span><text:span text:style-name="T307">boravi</text:span><text:span text:style-name="T308">š</text:span><text:span text:style-name="T309">ta</text:span><text:span text:style-name="T310"><text:s/></text:span><text:span text:style-name="T311">bira</text:span><text:span text:style-name="T312">č</text:span><text:span text:style-name="T313">a</text:span><text:span text:style-name="T314"><text:s/></text:span><text:span text:style-name="T315">za</text:span><text:span text:style-name="T316"><text:s/></text:span><text:span text:style-name="T317">interno</text:span><text:span text:style-name="T318"><text:s/></text:span><text:span text:style-name="T319">raseljeno</text:span><text:span text:style-name="T320"><text:s/></text:span><text:span text:style-name="T321">lice</text:span><text:span text:style-name="T322">,<text:s/></text:span><text:span text:style-name="T323">op</text:span><text:span text:style-name="T324">š</text:span><text:span text:style-name="T325">tina</text:span><text:span text:style-name="T326">/</text:span><text:span text:style-name="T327">grad</text:span><text:span text:style-name="T328">, (</text:span><text:span text:style-name="T329">broj</text:span><text:span text:style-name="T330"><text:s/></text:span><text:span text:style-name="T331">telefona</text:span><text:span text:style-name="T332">);<text:s/></text:span><text:span text:style-name="T333">izjavu</text:span><text:span text:style-name="T334"><text:s/></text:span><text:span text:style-name="T335">bira</text:span><text:span text:style-name="T336">č</text:span><text:span text:style-name="T337">a</text:span><text:span text:style-name="T338"><text:s/></text:span><text:span text:style-name="T339">da</text:span><text:span text:style-name="T340"><text:s/></text:span><text:span text:style-name="T341">je</text:span><text:span text:style-name="T342"><text:s/></text:span><text:span text:style-name="T343">pripadnik</text:span><text:span text:style-name="T344"><text:s/></text:span><text:span text:style-name="T345">odre</text:span><text:span text:style-name="T346">đ</text:span><text:span text:style-name="T347">ene</text:span><text:span text:style-name="T348"><text:s/></text:span><text:span text:style-name="T349">nacionalne</text:span><text:span text:style-name="T350"><text:s/></text:span><text:span text:style-name="T351">manjine</text:span><text:span text:style-name="T352"><text:s/></text:span><text:span text:style-name="T353">i</text:span><text:span text:style-name="T354"><text:s/></text:span><text:span text:style-name="T355">predlog</text:span><text:span text:style-name="T356"><text:s/></text:span><text:span text:style-name="T357">da</text:span><text:span text:style-name="T358"><text:s/></text:span><text:span text:style-name="T359">na</text:span><text:span text:style-name="T360"><text:s/></text:span><text:span text:style-name="T361">elektorskoj</text:span><text:span text:style-name="T362"><text:s/></text:span><text:span text:style-name="T363">skup</text:span><text:span text:style-name="T364">š</text:span><text:span text:style-name="T365">tini</text:span><text:span text:style-name="T366"><text:s/></text:span><text:span text:style-name="T367">nacionalne</text:span><text:span text:style-name="T368"><text:s/></text:span><text:span text:style-name="T369">manjine</text:span><text:span text:style-name="T370"><text:s/></text:span><text:span text:style-name="T371">č</text:span><text:span text:style-name="T372">iji</text:span><text:span text:style-name="T373"><text:s/></text:span><text:span text:style-name="T374">je</text:span><text:span text:style-name="T375"><text:s/></text:span><text:span text:style-name="T376">on</text:span><text:span text:style-name="T377"><text:s/></text:span><text:span text:style-name="T378">pripadnik</text:span><text:span text:style-name="T379"><text:s/></text:span><text:span text:style-name="T380">u</text:span><text:span text:style-name="T381">č</text:span><text:span text:style-name="T382">estvuje</text:span><text:span text:style-name="T383"><text:s/></text:span><text:span text:style-name="T384">elektor</text:span><text:span text:style-name="T385"><text:s/></text:span><text:span text:style-name="T386">koga</text:span><text:span text:style-name="T387"><text:s/></text:span><text:span text:style-name="T388">predla</text:span><text:span text:style-name="T389">ž</text:span><text:span text:style-name="T390">e</text:span><text:span text:style-name="T391">;<text:s/></text:span><text:span text:style-name="T392">podatke</text:span><text:span text:style-name="T393"><text:s/></text:span><text:span text:style-name="T394">o</text:span><text:span text:style-name="T395"><text:s/></text:span><text:span text:style-name="T396">elektoru</text:span><text:span text:style-name="T397"><text:s/></text:span><text:span text:style-name="T398">koga</text:span><text:span text:style-name="T399"><text:s/></text:span><text:span text:style-name="T400">podr</text:span><text:span text:style-name="T401">ž</text:span><text:span text:style-name="T402">ava</text:span><text:span text:style-name="T403"><text:s/></text:span><text:span text:style-name="T404">bira</text:span><text:span text:style-name="T405">č</text:span><text:span text:style-name="T406"><text:s/>(</text:span><text:span text:style-name="T407">elektorov</text:span><text:span text:style-name="T408"><text:s/></text:span><text:span text:style-name="T409">jedinstveni</text:span><text:span text:style-name="T410"><text:s/></text:span><text:span text:style-name="T411">mati</text:span><text:span text:style-name="T412">č</text:span><text:span text:style-name="T413">ni</text:span><text:span text:style-name="T414"><text:s/></text:span><text:span text:style-name="T415">broj</text:span><text:span text:style-name="T416"><text:s/></text:span><text:span text:style-name="T417">gra</text:span><text:span text:style-name="T418">đ</text:span><text:span text:style-name="T419">ana</text:span><text:span text:style-name="T420">,<text:s/></text:span><text:span text:style-name="T421">mesto</text:span><text:span text:style-name="T422"><text:s/></text:span><text:span text:style-name="T423">i</text:span><text:span text:style-name="T424"><text:s/></text:span><text:span text:style-name="T425">adresa</text:span><text:span text:style-name="T426"><text:s/></text:span><text:span text:style-name="T427">prebivali</text:span><text:span text:style-name="T428">š</text:span><text:span text:style-name="T429">ta</text:span><text:span text:style-name="T430"><text:s/></text:span><text:span text:style-name="T431">elektora</text:span><text:span text:style-name="T432">,<text:s/></text:span><text:span text:style-name="T433">odnosno</text:span><text:span text:style-name="T434"><text:s/></text:span><text:span text:style-name="T435">mesto</text:span><text:span text:style-name="T436"><text:s/></text:span><text:span text:style-name="T437">i</text:span><text:span text:style-name="T438"><text:s/></text:span><text:span text:style-name="T439">adresa</text:span><text:span text:style-name="T440"><text:s/></text:span><text:span text:style-name="T441">boravi</text:span><text:span text:style-name="T442">š</text:span><text:span text:style-name="T443">ta</text:span><text:span text:style-name="T444"><text:s/></text:span><text:span text:style-name="T445">elektora</text:span><text:span text:style-name="T446"><text:s/></text:span><text:span text:style-name="T447">za</text:span><text:span text:style-name="T448"><text:s/></text:span><text:span text:style-name="T449">interno</text:span><text:span text:style-name="T450"><text:s/></text:span><text:span text:style-name="T451">raseljeno</text:span><text:span text:style-name="T452"><text:s/></text:span><text:span text:style-name="T453">lice</text:span><text:span text:style-name="T454">,<text:s/></text:span><text:span text:style-name="T455">op</text:span><text:span text:style-name="T456">š</text:span><text:span text:style-name="T457">tina</text:span><text:span text:style-name="T458">/</text:span><text:span text:style-name="T459">grad</text:span><text:span text:style-name="T460">)<text:s/></text:span><text:span text:style-name="T461">datum</text:span><text:span text:style-name="T462"><text:s/></text:span><text:span text:style-name="T463">i</text:span><text:span text:style-name="T464"><text:s/></text:span><text:span text:style-name="T465">mesto</text:span><text:span text:style-name="T466"><text:s/></text:span><text:span text:style-name="T467">sa</text:span><text:span text:style-name="T468">č</text:span><text:span text:style-name="T469">injavanja</text:span><text:span text:style-name="T470"><text:s/></text:span><text:span text:style-name="T471">obrasca</text:span><text:span text:style-name="T472"><text:s/></text:span><text:span text:style-name="T473">i</text:span><text:span text:style-name="T474"><text:s/></text:span><text:span text:style-name="T475">potpis</text:span><text:span text:style-name="T476"><text:s/></text:span><text:span text:style-name="T477">bira</text:span><text:span text:style-name="T478">č</text:span><text:span text:style-name="T479">a</text:span><text:span text:style-name="T480"><text:s/></text:span><text:span text:style-name="T481">koji</text:span><text:span text:style-name="T482"><text:s/></text:span><text:span text:style-name="T483">podr</text:span><text:span text:style-name="T484">ž</text:span><text:span text:style-name="T485">ava</text:span><text:span text:style-name="T486"><text:s/></text:span><text:span text:style-name="T487">elektora</text:span><text:span text:style-name="T488">;<text:s/></text:span><text:span text:style-name="T489">napomenu</text:span><text:span text:style-name="T490">.</text:span></text:p>
      <text:p text:style-name="P491"><text:span text:style-name="T492">Č</text:span><text:span text:style-name="T493">lan</text:span><text:span text:style-name="T494"><text:s/>4.</text:span></text:p>
      <text:p text:style-name="P495"><text:span text:style-name="T496">Obrazac</text:span><text:span text:style-name="T497"><text:s/></text:span><text:span text:style-name="T498">za</text:span><text:span text:style-name="T499"><text:s/></text:span><text:span text:style-name="T500">prikupljanje</text:span><text:span text:style-name="T501"><text:s/></text:span><text:span text:style-name="T502">potpisa</text:span><text:span text:style-name="T503"><text:s/></text:span><text:span text:style-name="T504">bira</text:span><text:span text:style-name="T505">č</text:span><text:span text:style-name="T506">a</text:span><text:span text:style-name="T507"><text:s/></text:span><text:span text:style-name="T508">koji</text:span><text:span text:style-name="T509"><text:s/></text:span><text:span text:style-name="T510">podr</text:span><text:span text:style-name="T511">ž</text:span><text:span text:style-name="T512">avaju</text:span><text:span text:style-name="T513"><text:s/></text:span><text:span text:style-name="T514">elektore</text:span><text:span text:style-name="T515"><text:s/></text:span><text:span text:style-name="T516">od</text:span><text:span text:style-name="T517">š</text:span><text:span text:style-name="T518">tampan</text:span><text:span text:style-name="T519"><text:s/></text:span><text:span text:style-name="T520">je</text:span><text:span text:style-name="T521"><text:s/></text:span><text:span text:style-name="T522">uz</text:span><text:span text:style-name="T523"><text:s/></text:span><text:span text:style-name="T524">ovaj</text:span><text:span text:style-name="T525"><text:s/></text:span><text:span text:style-name="T526">pravilnik</text:span><text:span text:style-name="T527"><text:s/></text:span><text:span text:style-name="T528">i</text:span><text:span text:style-name="T529"><text:s/></text:span><text:span text:style-name="T530">č</text:span><text:span text:style-name="T531">ini</text:span><text:span text:style-name="T532"><text:s/></text:span><text:span text:style-name="T533">njegov</text:span><text:span text:style-name="T534"><text:s/></text:span><text:span text:style-name="T535">sastavni</text:span><text:span text:style-name="T536"><text:s/></text:span><text:span text:style-name="T537">deo</text:span><text:span text:style-name="T538">.</text:span></text:p>
      <text:p text:style-name="P539"><text:span text:style-name="T540">Č</text:span><text:span text:style-name="T541">lan</text:span><text:span text:style-name="T542"><text:s/>5.</text:span></text:p>
      <text:p text:style-name="P543"><text:span text:style-name="T544">Danom</text:span><text:span text:style-name="T545"><text:s/></text:span><text:span text:style-name="T546">stupanja</text:span><text:span text:style-name="T547"><text:s/></text:span><text:span text:style-name="T548">na</text:span><text:span text:style-name="T549"><text:s/></text:span><text:span text:style-name="T550">snagu</text:span><text:span text:style-name="T551"><text:s/></text:span><text:span text:style-name="T552">ovog</text:span><text:span text:style-name="T553"><text:s/></text:span><text:span text:style-name="T554">pravilnika</text:span><text:span text:style-name="T555"><text:s/></text:span><text:span text:style-name="T556">prestaje</text:span><text:span text:style-name="T557"><text:s/></text:span><text:span text:style-name="T558">da</text:span><text:span text:style-name="T559"><text:s/></text:span><text:span text:style-name="T560">va</text:span><text:span text:style-name="T561">ž</text:span><text:span text:style-name="T562">i</text:span><text:span text:style-name="T563"><text:s/></text:span><text:span text:style-name="T564">Pravilnik</text:span><text:span text:style-name="T565"><text:s/></text:span><text:span text:style-name="T566">o</text:span><text:span text:style-name="T567"><text:s/></text:span><text:span text:style-name="T568">obliku</text:span><text:span text:style-name="T569"><text:s/></text:span><text:span text:style-name="T570">i</text:span><text:span text:style-name="T571"><text:s/></text:span><text:span text:style-name="T572">sadr</text:span><text:span text:style-name="T573">ž</text:span><text:span text:style-name="T574">aju</text:span><text:span text:style-name="T575"><text:s/></text:span><text:span text:style-name="T576">obrasca</text:span><text:span text:style-name="T577"><text:s/></text:span><text:span text:style-name="T578">za</text:span><text:span text:style-name="T579"><text:s/></text:span><text:span text:style-name="T580">prikupljanje</text:span><text:span text:style-name="T581"><text:s/></text:span><text:span text:style-name="T582">potpisa</text:span><text:span text:style-name="T583"><text:s/></text:span><text:span text:style-name="T584">bira</text:span><text:span text:style-name="T585">č</text:span><text:span text:style-name="T586">a</text:span><text:span text:style-name="T587"><text:s/></text:span><text:span text:style-name="T588">koji</text:span><text:span text:style-name="T589"><text:s/></text:span><text:span text:style-name="T590">podr</text:span><text:span text:style-name="T591">ž</text:span><text:span text:style-name="T592">avaju</text:span><text:span text:style-name="T593"><text:s/></text:span><text:span text:style-name="T594">elektore</text:span><text:span text:style-name="T595"><text:s/>(„</text:span><text:span text:style-name="T596">Slu</text:span><text:span text:style-name="T597">ž</text:span><text:span text:style-name="T598">beni</text:span><text:span text:style-name="T599"><text:s/></text:span><text:span text:style-name="T600">glasnik</text:span><text:span text:style-name="T601"><text:s/></text:span><text:span text:style-name="T602">RS</text:span><text:span text:style-name="T603">”,<text:s/></text:span><text:span text:style-name="T604">broj</text:span><text:span text:style-name="T605"><text:s/>91/09).</text:span></text:p>
      <text:p text:style-name="P606">Član<text:s/>6.</text:p>
      <text:p text:style-name="P607">Ovaj<text:s/>pravilnik<text:s/>stupa<text:s/>na<text:s/>snagu<text:s/>narednog<text:s/>dana<text:s/>od<text:s/>dana<text:s/>objavljivanja<text:s/>u<text:s/>„Službenom<text:s/>glasniku<text:s/>Republike<text:s/>Srbije”.</text:p>
      <text:p text:style-name="P608">Broj<text:s/>110-00-00191/2018-27</text:p>
      <text:p text:style-name="P609">U<text:s/>Beogradu, 6.<text:s/>avgusta<text:s/>2018.<text:s/>godine</text:p>
      <text:p text:style-name="P610">Ministar,</text:p>
      <text:p text:style-name="P611">Branko<text:s/>Ružić,<text:s/>s.r.</text:p>
      <text:soft-page-break/>
      <text:p text:style-name="P612">ПРИЛОЗИ</text:p>
      <text:p text:style-name="P613"/>
      <text:p text:style-name="P614"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Образац 1.</text:span></text:p>
      <text:p text:style-name="P624">ОБРАЗАЦ</text:p>
      <text:p text:style-name="P625">ЗА ПРИКУПЉАЊЕ ПОТПИСА БИРАЧА КОЈИ ПОДРЖАВАЈУ ЕЛЕКТОРЕ</text:p>
      <text:p text:style-name="P626">Ја, доле потписани/а<text:tab/></text:p>
      <text:p text:style-name="P627">Име и презиме бирача_ _ _ _ _ _ _ _ _ _ _ _ _ _ _ _ _ _ _ _ _ _ _ _ _ _ _ _ _ _ _ _ _ _ <text:s text:c="2"/></text:p>
      <text:p text:style-name="P628">Име једног родитеља бирача_ _ _ _ _ _ _ _ _ _ _ _ _ _ _ _ _ _ _ _ _ _ _ _ _ _ _ _ _<text:s/></text:p>
      <text:p text:style-name="P629">Бирачев јединствени матични број грађана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 text:c="4"/></text:p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>Датум и место рођења бирача _ _ _ _ _ _ _ _ _ _ _ _ _ _ _ _ _ _ _ _ _ _ _ _ _ _ _ _ _ _ _<text:s/><text:tab/></text:p>
      <text:p text:style-name="P674">Место и адреса пребивалишта бирача <text:s/>_ _ _ _ _ _ _ _ _ _ _ _ _ _ _ _ _ _ _ _ _ _ _ _ _ _ _<text:s/></text:p>
      <text:p text:style-name="P675">Место и адреса боравишта бирача за интерно расељено лице _ _ _ _ _ _ _ _ _ _ _ _ _ _ _ _ _ _ _ _ _ _ _ _ _ _ _ _ _ _ _ _ _ _ _ _ _ _ _ _ _ _ _ _ _ _ _ _ _ _ _ <text:s/></text:p>
      <text:p text:style-name="P676">Oпштина/Град_ _ _ _ _ _ _ _ _ _ _ _ _ _ _ _ _ _ _ _ _ _ _ _ _ _ _ _ _ _ _ _ _ _ _ _ <text:s/></text:p>
      <text:p text:style-name="P677">Телефон _ _ _ _ _ _ _ _ _ _ _ _ _ _ _ _ _ _ _ _ _ _ _ _ _ _ _ _ _ _ _ _ _ _ _ _ _ _ _<text:s/></text:p>
      <text:p text:style-name="P678"><text:tab/><text:tab/><text:tab/><text:tab/>(није обавезно али је пожељно уписати)<text:tab/><text:tab/><text:tab/></text:p>
      <text:p text:style-name="P679"><text:span text:style-name="T680">Изјављујем да сам припадник___________________</text:span><text:span text:style-name="T681">__</text:span><text:span text:style-name="T682">_________</text:span><text:span text:style-name="T683">националне мањине и</text:span></text:p>
      <text:p text:style-name="P684"><text:span text:style-name="T685"><text:tab/></text:span><text:span text:style-name="T686"><text:tab/></text:span><text:span text:style-name="T687"><text:tab/></text:span><text:span text:style-name="T688"><text:tab/><text:s text:c="8"/></text:span><text:span text:style-name="T689">(назив националне мањине) <text:s/></text:span></text:p>
      <text:p text:style-name="P690"><text:s text:c="25"/></text:p>
      <text:p text:style-name="P691"><text:span text:style-name="T692">предлажем да на електорској скупштини ___________________</text:span><text:span text:style-name="T693">________</text:span><text:span text:style-name="T694">националне<text:s/></text:span><text:span text:style-name="T695">мањине учествује <text:s text:c="35"/></text:span><text:span text:style-name="T696"><text:s text:c="13"/></text:span><text:span text:style-name="T697"><text:s text:c="2"/></text:span><text:span text:style-name="T698">(назив националне мањине) <text:s text:c="26"/></text:span></text:p>
      <text:p text:style-name="P699"/>
      <text:p text:style-name="P700">Име и презиме електора _ _ _ _ _ _ _ _ _ _ _ _ _ _ _ _ _ _ _ _ _ _ _ _ _ _ _ _ _ _ _ _ _ _ <text:s text:c="2"/></text:p>
      <text:p text:style-name="P701">Електоров јединствени матични број грађана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 text:c="4"/>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Место и адреса пребивалишта електора _ _ _ _ _ _ _ _ _ _ _ _ _ _ _ _ _ _ _ _ _ _ _ _ _ _ _<text:s/></text:p>
      <text:p text:style-name="P746">Место и адреса боравишта електора за интерно расељено лице _ _ _ _ _ _ _ _ _ _ _ _ _ _ _ _ _ _ _ _ _ _ _ _ _ _ _ _ _ _ _ _ _ _ _ _ _ _ _ _ _ _ _ _ _ _ _ _ _ _ _ <text:s/></text:p>
      <text:soft-page-break/>
      <text:p text:style-name="P747"><text:s/>Oпштина/Град_ _ _ _ _ _ _ _ _ _ _ _ _ _ _ _ _ _ _ _ _ _ _ _ _ _ _ _ _ _ _ _ _ _ _ _ <text:s/></text:p>
      <text:p text:style-name="P748"/>
      <text:p text:style-name="P749"><text:span text:style-name="T750">Ис</text:span><text:span text:style-name="T751">товремено са потписивањем овог<text:s/></text:span><text:span text:style-name="T752">o</text:span><text:span text:style-name="T753">брасца обавештен сам о обради података о личности и пристајем на обраду података у складу са законом.</text:span></text:p>
      <text:p text:style-name="P754"/>
      <text:p text:style-name="P755"/>
      <text:p text:style-name="P756"><text:span text:style-name="T757">У ____________, дана__________ <text:s text:c="26"/>____________________________</text:span><text:span text:style-name="T758">____</text:span></text:p>
      <text:p text:style-name="P759"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s/></text:span><text:span text:style-name="T770">(потпис)</text:span></text:p>
      <text:p text:style-name="P771"/>
      <text:p text:style-name="P772"/>
      <text:p text:style-name="P773">Потврђује се да је ову изјаву _______________________________________ својеручно потписао.</text:p>
      <text:p text:style-name="P774"><text:tab/><text:tab/><text:tab/><text:tab/><text:tab/><text:s text:c="4"/>(име и презиме)</text:p>
      <text:p text:style-name="P775"/>
      <text:p text:style-name="P776">Идентитет припадника националне мањине утврђен је на основу увида у личне исправе.</text:p>
      <text:p text:style-name="P777"/>
      <text:p text:style-name="P778">У складу са чланом 101. став 2. Закона о националним саветима националних мањина („Службени гласник РС”, бр. 72/09, 20/14 – УС, 55/14 и 47/18) накнада за оверу се не наплаћује.</text:p>
      <text:p text:style-name="P779"/>
      <text:p text:style-name="P780">Ов. бр. ________________</text:p>
      <text:p text:style-name="P781"/>
      <text:p text:style-name="P782"/>
      <text:p text:style-name="P783">У ________________, ________________ у _________ часова.</text:p>
      <text:p text:style-name="P784"><text:s text:c="12"/>(место) <text:s text:c="24"/>(датум)</text:p>
      <text:p text:style-name="P785"/>
      <text:p text:style-name="P786">Надлежни орган за оверу <text:s/>__________________</text:p>
      <text:p text:style-name="P787"><text:tab/><text:tab/><text:tab/><text:s text:c="19"/>(место)</text:p>
      <text:p text:style-name="P788"><text:tab/><text:tab/><text:tab/><text:tab/><text:tab/><text:tab/><text:tab/><text:tab/><text:tab/><text:tab/></text:p>
      <text:p text:style-name="P789"/>
      <text:p text:style-name="P790"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text:s text:c="10"/></text:span><text:span text:style-name="T800">__________________</text:span></text:p>
      <text:p text:style-name="P801"><text:tab/><text:tab/><text:tab/><text:tab/><text:tab/><text:tab/><text:tab/><text:tab/><text:tab/><text:tab/><text:s text:c="7"/>(потпис)</text:p>
      <text:p text:style-name="P802"><text:tab/><text:tab/><text:tab/><text:tab/><text:tab/><text:tab/><text:tab/><text:tab/><text:tab/><text:tab/>__________________</text:p>
      <text:p text:style-name="P803"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text:s text:c="4"/></text:span><text:span text:style-name="T814">(име и презиме)</text:span></text:p>
      <text:p text:style-name="P815"/>
      <text:p text:style-name="P816"/>
      <text:p text:style-name="P817"><text:span text:style-name="T818">НАПОМЕНА:</text:span><text:span text:style-name="T819"><text:s/></text:span><text:span text:style-name="T820">Бирачи који подржавају електоре и подржани кандидати за електоре у поступку за спровођење изборних радњи које су у вези са овим обрасцем могу користити и моделе одговарајућих аката (Члан 102.став 2. Закона о националним саветима националних мањина</text:span><text:span text:style-name="T821"><text:s text:c="2"/></text:span><text:span text:style-name="T822">(</text:span><text:span text:style-name="T823">„Службени гласник РС”, бр. 72/09, 20/14 – УС,</text:span><text:span text:style-name="T824"><text:s/>55/14 и 47/18</text:span><text:span text:style-name="T825">)</text:span><text:span text:style-name="T826">)</text:span><text:span text:style-name="T827"><text:s/></text:span><text:span text:style-name="T828">постављене на званичној интернет страни Министарства државне управе и локалне самоуправе (</text:span><text:a xlink:href="http://www.mduls.gov.rs" office:target-frame-name="_top" xlink:show="replace"><text:span text:style-name="T829">www.mduls.gov.rs</text:span></text:a><text:span text:style-name="T830">)</text:span><text:span text:style-name="T8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Verdana" style:font-name-complex="Verdana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0597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ocDefaults" style:display-name="DocDefaults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complex="Verdana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potpis" style:display-name="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Stošić</meta:initial-creator>
    <dc:creator>Milos Prosic</dc:creator>
    <meta:creation-date>2018-08-20T12:10:00Z</meta:creation-date>
    <dc:date>2018-08-20T12:10:00Z</dc:date>
    <meta:print-date>2018-08-20T12:1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8" meta:character-count="5139" meta:row-count="36" meta:non-whitespace-character-count="4381"/>
  </office:meta>
</office:document-meta>
</file>